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style:font-name="Arial" style:font-name-complex="Aria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3.5979in" style:use-optimal-column-width="false"/>
    </style:style>
    <style:style style:name="TableColumn12" style:family="table-column">
      <style:table-column-properties style:column-width="2.134in" style:use-optimal-column-width="false"/>
    </style:style>
    <style:style style:name="Table9" style:family="table">
      <style:table-properties style:width="6.397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1.4944in"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50%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min-row-height="1.4944in"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1 do Zarządzenia Nr 4/2023</text:p>
      <text:p text:style-name="P2">Dyrektora Miejskiego Żłobka Nr 1 w Żaganiu</text:p>
      <text:p text:style-name="P3">z dnia 15.03.2023 r.</text:p>
      <text:p text:style-name="P4"/>
      <text:p text:style-name="P5"><text:span text:style-name="T6">Harmonogram czynności w postępowaniu rekrutacyjnym do Żłobka Miejskiego Nr 1 w<text:s/></text:span><text:span text:style-name="T7">Żaganiu, dla którego organem prowadzącym jest Gmina Żagań <text:s text:c="24"/>o statusie miejskim na rok szkolny 2023/2024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<text:span text:style-name="T19">Rodzaj czynności</text:span></text:p>
          </table:table-cell>
          <table:table-cell table:style-name="TableCell20">
            <text:p text:style-name="P21"><text:span text:style-name="T22">Termin w postępowaniu rekrutacyjnym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1.</text:span></text:p>
          </table:table-cell>
          <table:table-cell table:style-name="TableCell28">
            <text:p text:style-name="P29"/>
            <text:p text:style-name="P30"><text:span text:style-name="T31">Złożenie wniosku o przyjęcie do żłobka wraz <text:s text:c="2"/>z dokumentami<text:s/></text:span><text:span text:style-name="T32">potwierdzającymi spełnianie przez kandydata warunków lub kryteriów branych pod uwagę w postępowaniu rekrutacyjnym. <text:s/></text:span></text:p>
            <text:p text:style-name="P33"/>
          </table:table-cell>
          <table:table-cell table:style-name="TableCell34">
            <text:p text:style-name="P35"/>
            <text:p text:style-name="P36"><text:span text:style-name="T37">od <text:s/>03.04.2023 r.</text:span></text:p>
            <text:p text:style-name="P38"><text:span text:style-name="T39">do <text:s/>28.04.2023 r.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2.</text:span></text:p>
          </table:table-cell>
          <table:table-cell table:style-name="TableCell45">
            <text:p text:style-name="P46"/>
            <text:p text:style-name="P47"><text:span text:style-name="T48">Weryfikacja przez komisję rekrutacyjną wniosków o przyjęcie do żłobka i dokumentów<text:s/></text:span><text:span text:style-name="T49">potwierdzających spełnianie przez kandydata warunków lub kryteriów branych pod uwagę <text:s text:c="15"/>w postępowaniu rekrutacyjnym. <text:s/></text:span></text:p>
          </table:table-cell>
          <table:table-cell table:style-name="TableCell50">
            <text:p text:style-name="P51"/>
            <text:p text:style-name="P52"><text:span text:style-name="T53">od <text:s/>08.05.2023 r.</text:span></text:p>
            <text:p text:style-name="P54"><text:span text:style-name="T55">do <text:s/>12.05.2023 r.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3.</text:span></text:p>
          </table:table-cell>
          <table:table-cell table:style-name="TableCell61">
            <text:p text:style-name="P62"/>
            <text:p text:style-name="P63"><text:span text:style-name="T64">Podanie do publicznej wiadomości <text:s text:c="20"/>przez komisję rekrutacyjną<text:s/></text:span><text:span text:style-name="T65">listy kandydatów przyjętych i kandydatów nieprzyjętych.</text:span></text:p>
          </table:table-cell>
          <table:table-cell table:style-name="TableCell66">
            <text:p text:style-name="P67"/>
            <text:p text:style-name="P68"><text:span text:style-name="T69">16.05.2023 r.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1-03-09T12:28:00Z</meta:creation-date>
    <dc:date>2023-03-20T12:45:00Z</dc:date>
    <meta:print-date>2021-03-09T12:28:00Z</meta:print-date>
    <meta:template xlink:href="Normal" xlink:type="simple"/>
    <meta:editing-cycles>1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5" meta:row-count="7" meta:non-whitespace-character-count="864"/>
  </office:meta>
</office:document-meta>
</file>